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1" style:parent-style-name="Paragraphedeliste" style:list-style-name="LFO1" style:family="paragraph">
      <style:paragraph-properties fo:margin-bottom="0in" fo:line-height="100%"/>
      <style:text-properties style:font-name="Comic Sans MS" fo:color="#000000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Comic Sans MS"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T1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7" style:parent-style-name="Policepardéfaut" style:family="text">
      <style:text-properties style:font-name="Comic Sans MS" fo:color="#00B0F0" fo:font-size="14pt" style:font-size-asian="14pt" style:font-size-complex="14pt"/>
    </style:style>
    <style:style style:name="T1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20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2" style:parent-style-name="Paragraphedeliste" style:list-style-name="LFO4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23" style:parent-style-name="Normal" style:family="paragraph">
      <style:paragraph-properties fo:margin-bottom="0in" fo:background-color="#D9D9D9"/>
      <style:text-properties style:font-name="Comic Sans MS" fo:color="#000000" fo:font-size="14pt" style:font-size-asian="14pt" style:font-size-complex="14pt"/>
    </style:style>
    <style:style style:name="P24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25" style:parent-style-name="Paragraphedeliste" style:list-style-name="LFO4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26" style:parent-style-name="Normal" style:family="paragraph">
      <style:paragraph-properties fo:margin-bottom="0in" fo:background-color="#D9D9D9"/>
      <style:text-properties style:font-name="Comic Sans MS" fo:color="#000000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T2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29" style:parent-style-name="Policepardéfaut" style:family="text">
      <style:text-properties style:font-name="Comic Sans MS" fo:color="#00B0F0" fo:font-size="14pt" style:font-size-asian="14pt" style:font-size-complex="14pt"/>
    </style:style>
    <style:style style:name="T3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32" style:parent-style-name="Normal" style:family="paragraph">
      <style:text-properties style:font-name="Comic Sans MS" fo:font-size="14pt" style:font-size-asian="14pt" style:font-size-complex="14pt"/>
    </style:style>
    <style:style style:name="P3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3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5" style:parent-style-name="Policepardéfaut" style:family="text">
      <style:text-properties style:font-name="Comic Sans MS" fo:color="#00B0F0" fo:font-size="14pt" style:font-size-asian="14pt" style:font-size-complex="14pt"/>
    </style:style>
    <style:style style:name="T3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3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0" style:parent-style-name="Normal" style:family="paragraph">
      <style:paragraph-properties fo:margin-bottom="0in"/>
    </style:style>
    <style:style style:name="T41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42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43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4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45" style:parent-style-name="Normal" style:family="paragraph">
      <style:paragraph-properties fo:margin-bottom="0in"/>
    </style:style>
    <style:style style:name="T46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margin-bottom="0in"/>
    </style:style>
    <style:style style:name="T5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5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5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57" style:parent-style-name="Normal" style:family="paragraph">
      <style:paragraph-properties fo:margin-bottom="0in"/>
    </style:style>
    <style:style style:name="T58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margin-bottom="0in"/>
    </style:style>
    <style:style style:name="T64" style:parent-style-name="Policepardéfaut" style:family="text">
      <style:text-properties style:font-name="Comic Sans MS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6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68" style:parent-style-name="Normal" style:family="paragraph">
      <style:paragraph-properties fo:margin-bottom="0in"/>
    </style:style>
    <style:style style:name="T69" style:parent-style-name="Policepardéfaut" style:family="text"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T70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71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T72" style:parent-style-name="Policepardéfaut" style:family="text">
      <style:text-properties style:font-name="Comic Sans MS" fo:font-weight="bold" style:font-weight-asian="bold" fo:color="#FF0000" fo:font-size="14pt" style:font-size-asian="14pt" style:font-size-complex="14pt"/>
    </style:style>
    <style:style style:name="P7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74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75" style:parent-style-name="Paragraphedeliste" style:list-style-name="LFO3" style:family="paragraph">
      <style:text-properties style:font-name="Comic Sans MS" fo:font-size="14pt" style:font-size-asian="14pt" style:font-size-complex="14pt"/>
    </style:style>
    <style:style style:name="P76" style:parent-style-name="Paragraphedeliste" style:list-style-name="LFO3" style:family="paragraph">
      <style:text-properties style:font-name="Comic Sans MS" fo:font-size="14pt" style:font-size-asian="14pt" style:font-size-complex="14pt"/>
    </style:style>
    <style:style style:name="P77" style:parent-style-name="Paragraphedeliste" style:list-style-name="LFO3" style:family="paragraph">
      <style:text-properties style:font-name="Comic Sans MS" fo:font-size="14pt" style:font-size-asian="14pt" style:font-size-complex="14pt"/>
    </style:style>
    <style:style style:name="P78" style:parent-style-name="Paragraphedeliste" style:family="paragraph">
      <style:paragraph-properties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79" style:parent-style-name="Paragraphedeliste" style:list-style-name="LFO2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0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1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8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4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8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87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8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8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9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92" style:parent-style-name="Normal" style:family="paragraph">
      <style:paragraph-properties fo:margin-bottom="0in"/>
      <style:text-properties style:font-name="Comic Sans MS" fo:font-weight="bold" style:font-weight-asian="bold" fo:color="#FF0000" fo:font-size="14pt" style:font-size-asian="14pt" style:font-size-complex="14pt" style:text-underline-type="single" style:text-underline-style="wave" style:text-underline-width="auto" style:text-underline-mode="continuous"/>
    </style:style>
    <style:style style:name="P93" style:parent-style-name="Normal" style:family="paragraph">
      <style:paragraph-properties fo:margin-bottom="0in"/>
    </style:style>
    <style:style style:name="T94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95" style:parent-style-name="Policepardéfaut" style:family="text">
      <style:text-properties style:font-name="Comic Sans MS" fo:color="#000000" fo:font-size="14pt" style:font-size-asian="14pt" style:font-size-complex="14pt"/>
    </style:style>
    <style:style style:name="T96" style:parent-style-name="Policepardéfaut" style:family="text">
      <style:text-properties style:font-name="Comic Sans MS" fo:color="#000000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98" style:parent-style-name="Normal" style:family="paragraph">
      <style:paragraph-properties fo:text-align="center" fo:margin-bottom="0in"/>
    </style:style>
    <style:style style:name="T99" style:parent-style-name="Lienhypertexte" style:family="text">
      <style:text-properties style:font-name="Comic Sans MS" fo:font-size="14pt" style:font-size-asian="14pt" style:font-size-complex="14pt"/>
    </style:style>
    <style:style style:name="P100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P101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02" style:parent-style-name="Normal" style:family="paragraph">
      <style:paragraph-properties fo:margin-bottom="0in"/>
    </style:style>
    <style:style style:name="T103" style:parent-style-name="Policepardéfaut" style:family="text"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4" style:parent-style-name="Policepardéfaut" style:family="text">
      <style:text-properties style:font-name="Comic Sans MS" fo:color="#000000" fo:font-size="14pt" style:font-size-asian="14pt" style:font-size-complex="14pt"/>
    </style:style>
    <style:style style:name="T105" style:parent-style-name="Policepardéfaut" style:family="text">
      <style:text-properties style:font-name="Comic Sans MS" fo:color="#000000" fo:font-size="14pt" style:font-size-asian="14pt" style:font-size-complex="14pt"/>
    </style:style>
    <style:style style:name="T106" style:parent-style-name="Policepardéfaut" style:family="text">
      <style:text-properties style:font-name="Comic Sans MS" fo:color="#000000" fo:font-size="14pt" style:font-size-asian="14pt" style:font-size-complex="14pt"/>
    </style:style>
    <style:style style:name="T107" style:parent-style-name="Policepardéfaut" style:family="text">
      <style:text-properties style:font-name="Comic Sans MS" fo:color="#000000" fo:font-size="14pt" style:font-size-asian="14pt" style:font-size-complex="14pt"/>
    </style:style>
    <style:style style:name="P10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/>
    </style:style>
    <style:style style:name="P10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12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13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16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20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P121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T12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2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2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2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2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28" style:parent-style-name="Normal" style:family="paragraph">
      <style:paragraph-properties fo:margin-bottom="0in"/>
    </style:style>
    <style:style style:name="T12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omic Sans MS" fo:font-size="14pt" style:font-size-asian="14pt" style:font-size-complex="14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Lienhypertexte" style:family="text">
      <style:text-properties style:font-name="Comic Sans MS" fo:font-size="14pt" style:font-size-asian="14pt" style:font-size-complex="14pt"/>
    </style:style>
    <style:style style:name="P133" style:parent-style-name="Normal" style:family="paragraph">
      <style:paragraph-properties fo:text-align="center" fo:margin-bottom="0in"/>
    </style:style>
    <style:style style:name="T134" style:parent-style-name="Lienhypertexte" style:family="text">
      <style:text-properties style:font-name="Comic Sans MS" fo:font-size="14pt" style:font-size-asian="14pt" style:font-size-complex="14pt"/>
    </style:style>
    <style:style style:name="P13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36" style:parent-style-name="Normal" style:family="paragraph">
      <style:paragraph-properties fo:margin-bottom="0in"/>
    </style:style>
    <style:style style:name="T13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Comic Sans MS" fo:font-size="14pt" style:font-size-asian="14pt" style:font-size-complex="14pt"/>
    </style:style>
    <style:style style:name="P140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margin-bottom="0in"/>
    </style:style>
    <style:style style:name="T14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omic Sans MS" fo:font-size="14pt" style:font-size-asian="14pt" style:font-size-complex="14pt"/>
    </style:style>
    <style:style style:name="P14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6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7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8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9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5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5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5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5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157" style:parent-style-name="Normal" style:family="paragraph">
      <style:paragraph-properties fo:margin-bottom="0in"/>
    </style:style>
    <style:style style:name="T158" style:parent-style-name="Policepardéfaut" style:family="text">
      <style:text-properties style:font-name="Comic Sans MS" fo:font-size="14pt" style:font-size-asian="14pt" style:font-size-complex="14pt"/>
    </style:style>
    <style:style style:name="T159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Comic Sans MS" fo:font-size="14pt" style:font-size-asian="14pt" style:font-size-complex="14pt"/>
    </style:style>
    <style:style style:name="P16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6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6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6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6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7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172" style:parent-style-name="Normal" style:family="paragraph">
      <style:paragraph-properties fo:margin-bottom="0in"/>
    </style:style>
    <style:style style:name="T17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Comic Sans MS" fo:font-size="14pt" style:font-size-asian="14pt" style:font-size-complex="14pt"/>
    </style:style>
    <style:style style:name="P17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6" style:parent-style-name="Normal" style:family="paragraph">
      <style:paragraph-properties fo:margin-bottom="0in"/>
    </style:style>
    <style:style style:name="T17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Comic Sans MS" fo:font-size="14pt" style:font-size-asian="14pt" style:font-size-complex="14pt"/>
    </style:style>
    <style:style style:name="P17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80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81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82" style:parent-style-name="Policepardéfaut" style:family="text">
      <style:text-properties style:font-name="Comic Sans MS" fo:color="#00B0F0" fo:font-size="22pt" style:font-size-asian="22pt" style:font-size-complex="22pt"/>
    </style:style>
    <style:style style:name="T183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8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86" style:parent-style-name="Normal" style:family="paragraph">
      <style:text-properties style:font-name="Comic Sans MS" fo:font-size="14pt" style:font-size-asian="14pt" style:font-size-complex="14pt"/>
    </style:style>
    <style:style style:name="P18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88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89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90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9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9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94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95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96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197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98" style:parent-style-name="Normal" style:family="paragraph">
      <style:paragraph-properties fo:margin-bottom="0in" fo:line-height="150%"/>
      <style:text-properties style:font-name="Comic Sans MS" fo:font-style="italic" style:font-style-asian="italic" fo:font-size="10pt" style:font-size-asian="10pt" style:font-size-complex="10pt"/>
    </style:style>
    <style:style style:name="P199" style:parent-style-name="Normal" style:family="paragraph">
      <style:paragraph-properties fo:margin-bottom="0in" fo:line-height="150%"/>
    </style:style>
    <style:style style:name="T20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style:font-name="Comic Sans MS" fo:font-size="14pt" style:font-size-asian="14pt" style:font-size-complex="14pt"/>
    </style:style>
    <style:style style:name="T202" style:parent-style-name="Policepardéfaut" style:family="text">
      <style:text-properties style:font-name="Comic Sans MS" fo:font-size="14pt" style:font-size-asian="14pt" style:font-size-complex="14pt"/>
    </style:style>
    <style:style style:name="T203" style:parent-style-name="Policepardéfaut" style:family="text">
      <style:text-properties style:font-name="Comic Sans MS" fo:font-size="14pt" style:font-size-asian="14pt" style:font-size-complex="14pt"/>
    </style:style>
    <style:style style:name="P204" style:parent-style-name="Normal" style:family="paragraph">
      <style:paragraph-properties fo:margin-bottom="0in" fo:line-height="150%"/>
    </style:style>
    <style:style style:name="T20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Comic Sans MS" fo:font-size="14pt" style:font-size-asian="14pt" style:font-size-complex="14pt"/>
    </style:style>
    <style:style style:name="TableColumn208" style:family="table-column">
      <style:table-column-properties style:column-width="6.3951in"/>
    </style:style>
    <style:style style:name="TableColumn209" style:family="table-column">
      <style:table-column-properties style:column-width="0.6375in"/>
    </style:style>
    <style:style style:name="TableColumn210" style:family="table-column">
      <style:table-column-properties style:column-width="0.6381in"/>
    </style:style>
    <style:style style:name="Table207" style:family="table">
      <style:table-properties style:width="7.670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18" style:family="table-row">
      <style:table-row-properties style:min-row-height="0.34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omic Sans M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Row225" style:family="table-row">
      <style:table-row-properties style:min-row-height="0.34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omic Sans M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Row232" style:family="table-row">
      <style:table-row-properties style:min-row-height="0.34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Comic Sans M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ableRow239" style:family="table-row">
      <style:table-row-properties style:min-row-height="0.343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omic Sans M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Row246" style:family="table-row">
      <style:table-row-properties style:min-row-height="0.34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omic Sans M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Row253" style:family="table-row">
      <style:table-row-properties style:min-row-height="0.34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omic Sans M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TableRow260" style:family="table-row">
      <style:table-row-properties style:min-row-height="0.343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Comic Sans M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Row267" style:family="table-row">
      <style:table-row-properties style:min-row-height="0.34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omic Sans M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Row274" style:family="table-row">
      <style:table-row-properties style:min-row-height="0.34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Comic Sans M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19</text:span><text:span text:style-name="T5"><text:s/>– CM</text:span><text:span text:style-name="T6">2</text:span></text:p>
      <text:p text:style-name="P7">Jeudi 30 avril<text:s/>2020</text:p>
      <text:p text:style-name="Normal"/>
      <text:p text:style-name="Normal"><text:span text:style-name="T8">Corrections</text:span><text:span text:style-name="T9">*</text:span><text:span text:style-name="T10"> :<text:s/></text:span></text:p>
      <text:list text:style-name="LFO1" text:continue-numbering="true">
        <text:list-item>
          <text:p text:style-name="P11">Corrige ton plan n°18</text:p>
        </text:list-item>
      </text:list>
      <text:p text:style-name="P12"/>
      <text:p text:style-name="P13">Ces documents sont publiés<text:s/>sur le site de l’école.</text:p>
      <text:p text:style-name="P14"/>
      <text:p text:style-name="P15"/>
      <text:p text:style-name="Normal"><text:span text:style-name="T16"></text:span><text:span text:style-name="T17"><text:s/></text:span><text:span text:style-name="T18">Calcul mental*</text:span><text:span text:style-name="T19"> :<text:s/></text:span></text:p>
      <text:p text:style-name="P20">Compétence :<text:s/>ajouter des dixièmes, des centièmes, des millièmes à un nombre.</text:p>
      <text:p text:style-name="P21"/>
      <text:list text:style-name="LFO4" text:continue-numbering="true">
        <text:list-item>
          <text:p text:style-name="P22">Compte de 0,05 en 0,05 de 5,5 à 6,15</text:p>
        </text:list-item>
      </text:list>
      <text:p text:style-name="P23"/>
      <text:p text:style-name="P24"/>
      <text:list text:style-name="LFO4" text:continue-numbering="true">
        <text:list-item>
          <text:p text:style-name="P25">Compte de 0,001 en 0,001 de 6,2 à 6,21</text:p>
        </text:list-item>
      </text:list>
      <text:p text:style-name="P26"/>
      <text:p text:style-name="P27"/>
      <text:p text:style-name="Normal"><text:span text:style-name="T28"></text:span><text:span text:style-name="T29"><text:s/></text:span><text:span text:style-name="T30">Dictée bilan</text:span><text:span text:style-name="T31"> :<text:s/></text:span></text:p>
      <text:p text:style-name="P32">Clique sur le fichier audio publié sur le site d’école.</text:p>
      <text:p text:style-name="P33"/>
      <text:p text:style-name="Normal"><text:span text:style-name="T34"></text:span><text:span text:style-name="T35"><text:s/></text:span><text:span text:style-name="T36">Etude de la langue</text:span><text:span text:style-name="T37"> :<text:s/></text:span><text:span text:style-name="T38">le pluriel des noms</text:span></text:p>
      <text:p text:style-name="P39"/>
      <text:p text:style-name="P40"><text:span text:style-name="T41">Exercices de réinvestissement</text:span><text:span text:style-name="T42">*</text:span><text:span text:style-name="T43"> :<text:s/></text:span></text:p>
      <text:p text:style-name="P44"/>
      <text:p text:style-name="P45"><text:span text:style-name="T46">Exercice n°</text:span><text:span text:style-name="T47">2</text:span><text:span text:style-name="T48"><text:s/>p 1</text:span><text:span text:style-name="T49">26</text:span><text:span text:style-name="T50"> :</text:span></text:p>
      <text:p text:style-name="P51"><text:span text:style-name="T52"><text:s/></text:span></text:p>
      <text:p text:style-name="P53"/>
      <text:p text:style-name="P54"/>
      <text:p text:style-name="P55"/>
      <text:p text:style-name="P56"/>
      <text:p text:style-name="P57"><text:span text:style-name="T58">Exercice n°</text:span><text:span text:style-name="T59">3</text:span><text:span text:style-name="T60"><text:s/>p 1</text:span><text:span text:style-name="T61">27</text:span><text:span text:style-name="T62"> :</text:span></text:p>
      <text:p text:style-name="P63"><text:span text:style-name="T64"><text:s/></text:span></text:p>
      <text:p text:style-name="P65"/>
      <text:p text:style-name="P66"/>
      <text:p text:style-name="P67"/>
      <text:p text:style-name="P68"><text:span text:style-name="T69">Apprentissage</text:span><text:span text:style-name="T70"> :<text:s/></text:span><text:span text:style-name="T71">le pluriel des noms terminés en<text:s/></text:span><text:span text:style-name="T72">x</text:span></text:p>
      <text:p text:style-name="P73"/>
      <text:list text:style-name="LFO2" text:continue-numbering="true">
        <text:list-item>
          <text:p text:style-name="P74">Tâche n°1 :<text:s/>Trace écrite</text:p>
        </text:list-item>
      </text:list>
      <text:list text:style-name="LFO3" text:continue-numbering="true">
        <text:list-item>
          <text:p text:style-name="P75">Ouvre ton cahier noir partie Orthographe.</text:p>
        </text:list-item>
        <text:list-item>
          <text:p text:style-name="P76">Ecris en rouge le titre : « Le pluriel des noms terminés en<text:s/>x »</text:p>
        </text:list-item>
        <text:list-item>
          <text:p text:style-name="P77">Copie le « Je retiens » p 128<text:s/>et apprends la règle.</text:p>
        </text:list-item>
      </text:list>
      <text:p text:style-name="P78"/>
      <text:list text:style-name="LFO2" text:continue-numbering="true">
        <text:list-item>
          <text:p text:style-name="P79">Tâche n°2 : exercices d’appropriation</text:p>
        </text:list-item>
      </text:list>
      <text:p text:style-name="P80"/>
      <text:p text:style-name="P81">Exercice<text:s/>1<text:s/>p 128</text:p>
      <text:p text:style-name="P82"/>
      <text:p text:style-name="P83"/>
      <text:p text:style-name="P84">Exercice 5 p 129</text:p>
      <text:p text:style-name="P85"/>
      <text:p text:style-name="P86"/>
      <text:p text:style-name="Normal"><text:span text:style-name="T87"></text:span><text:span text:style-name="T88"><text:s/></text:span><text:span text:style-name="T89">Grandeurs et Mesures</text:span><text:span text:style-name="T90"> </text:span><text:span text:style-name="T91">: Calculer et comparer le périmètre des polygones</text:span></text:p>
      <text:p text:style-name="P92"/>
      <text:p text:style-name="P93"><text:span text:style-name="T94">Tâche 1 :</text:span><text:span text:style-name="T95"><text:s/></text:span><text:span text:style-name="T96">Mise en situation</text:span></text:p>
      <text:p text:style-name="P97">Visionne de nouveau la vidéo en cliquant sur le lien ci-dessous.</text:p>
      <text:p text:style-name="P98"><text:a xlink:href="https://www.youtube.com/watch?v=06AETokOAWY" office:target-frame-name="_top" xlink:show="replace"><text:span text:style-name="T99">https://www.youtube.com/watch?v=06AETokOAWY</text:span></text:a></text:p>
      <text:p text:style-name="P100"/>
      <text:p text:style-name="P101"/>
      <text:p text:style-name="P102"><text:span text:style-name="T103">Tâche 2 :</text:span><text:span text:style-name="T104"><text:s/></text:span><text:span text:style-name="T105">Réalise les<text:s/></text:span><text:span text:style-name="T106">trois</text:span><text:span text:style-name="T107"><text:s/>exercices ci-dessous</text:span></text:p>
      <text:p text:style-name="P108"/>
      <text:p text:style-name="P109">Exercice<text:s/>7<text:s/>p<text:s/>123</text:p>
      <text:p text:style-name="P110"/>
      <text:p text:style-name="P111"/>
      <text:p text:style-name="P112"/>
      <text:p text:style-name="P113">Exercice<text:s/>8<text:s/>p<text:s/>123</text:p>
      <text:p text:style-name="P114"/>
      <text:p text:style-name="P115"/>
      <text:p text:style-name="P116"/>
      <text:p text:style-name="P117">Exercice<text:s/>9<text:s/>p<text:s/>123</text:p>
      <text:p text:style-name="P118"/>
      <text:p text:style-name="P119"/>
      <text:p text:style-name="P120"/>
      <text:p text:style-name="P121"/>
      <text:p text:style-name="Normal"><text:span text:style-name="T122"></text:span><text:span text:style-name="T123"><text:s/></text:span><text:span text:style-name="T124">Géométrie</text:span><text:span text:style-name="T125"> </text:span><text:span text:style-name="T126">: identifier et construire des triangles</text:span></text:p>
      <text:p text:style-name="P127"/>
      <text:p text:style-name="P128"><text:span text:style-name="T129">Tâche 1</text:span><text:span text:style-name="T130"> : Clique sur les liens vidéo ci-dessous :<text:s/></text:span></text:p>
      <text:p text:style-name="P131"><text:a xlink:href="https://www.youtube.com/watch?v=NWK920A1lvY" office:target-frame-name="_top" xlink:show="replace"><text:span text:style-name="T132">https://www.youtube.com/watch?v=NWK920A1lvY</text:span></text:a></text:p>
      <text:p text:style-name="P133"><text:a xlink:href="https://www.youtube.com/watch?v=8n2i3y47U3o" office:target-frame-name="_top" xlink:show="replace"><text:span text:style-name="T134">https://www.youtube.com/watch?v=8n2i3y47U3o</text:span></text:a></text:p>
      <text:p text:style-name="P135"/>
      <text:p text:style-name="P136"><text:span text:style-name="T137">Tâche<text:s/></text:span><text:span text:style-name="T138">2</text:span><text:span text:style-name="T139"> : Relis le « Je retiens » p 170<text:s/></text:span></text:p>
      <text:p text:style-name="P140"/>
      <text:p text:style-name="P141"><text:span text:style-name="T142">Tâche<text:s/></text:span><text:span text:style-name="T143">3</text:span><text:span text:style-name="T144"> : exercices<text:s/></text:span></text:p>
      <text:p text:style-name="P145"/>
      <text:list text:style-name="LFO3" text:continue-numbering="true">
        <text:list-item>
          <text:p text:style-name="P146">exercice<text:s/>11<text:s/>p 177</text:p>
        </text:list-item>
        <text:list-item>
          <text:p text:style-name="P147">exercice 13<text:s/>p 177</text:p>
        </text:list-item>
        <text:list-item>
          <text:p text:style-name="P148">exercice 14<text:s/>p 177</text:p>
        </text:list-item>
        <text:list-item>
          <text:p text:style-name="P149">exercice 15 p 177</text:p>
        </text:list-item>
      </text:list>
      <text:p text:style-name="P150"/>
      <text:p text:style-name="Normal"><text:span text:style-name="T151"></text:span><text:span text:style-name="T152"><text:s/></text:span><text:span text:style-name="T153">Ecriture</text:span><text:span text:style-name="T154"><text:s/></text:span><text:span text:style-name="T155">:</text:span><text:span text:style-name="T156"><text:s/></text:span></text:p>
      <text:p text:style-name="P157"><text:span text:style-name="T158">Ecris une histoire (sans dialogue) en utilisant<text:s/></text:span><text:span text:style-name="T159">tous les mots</text:span><text:span text:style-name="T160"><text:s/>proposés ci-dessous. Attention les verbes sont à l’infinitif, tu devras les conjuguer. Evite également les répétitions en cherchant un synonyme quand c’est nécessaire.</text:span></text:p>
      <text:p text:style-name="P161"/>
      <text:p text:style-name="P162">ma sœur et moi<text:s/>–<text:s/>cuisiner – repas – tarte –<text:s/>recette<text:s/>–<text:s/>ingrédients – placards<text:s/>– fouiller – pâte – pétrir – envahir –<text:s/>la<text:s/>cuisine – odeur – succulent –<text:s/>parents</text:p>
      <text:p text:style-name="P163"/>
      <text:p text:style-name="P164"/>
      <text:p text:style-name="Normal"><text:span text:style-name="T165"></text:span><text:span text:style-name="T166"><text:s/></text:span><text:span text:style-name="T167">Géographie</text:span><text:span text:style-name="T168"><text:s/></text:span><text:span text:style-name="T169">:</text:span><text:span text:style-name="T170"><text:s/></text:span><text:span text:style-name="T171">Ma région : Les Hauts de France</text:span></text:p>
      <text:p text:style-name="P172"><text:span text:style-name="T173">Tâche 1</text:span><text:span text:style-name="T174"> : Apprendre les fiches n°1, n°2 et n°3 - « Ma région : les Hauts de France »</text:span></text:p>
      <text:p text:style-name="P175"/>
      <text:p text:style-name="P176"><text:span text:style-name="T177">Tâche 2</text:span><text:span text:style-name="T178"> : Travail de recherche</text:span></text:p>
      <text:p text:style-name="P179">Clique sur le fichier « Ma région : les Hauts de France_fiche<text:s/>4 »</text:p>
      <text:p text:style-name="P180"/>
      <text:p text:style-name="Normal"><text:span text:style-name="T181"></text:span><text:span text:style-name="T182"><text:s/></text:span><text:span text:style-name="T183">Lecture</text:span><text:span text:style-name="T184"> : travail de la fluence</text:span><text:span text:style-name="T185"><text:s/>(5’)</text:span></text:p>
      <text:p text:style-name="P186"><text:s/>Lecture chronométrée du texte_semaine<text:s/>2</text:p>
      <text:p text:style-name="P187"/>
      <text:p text:style-name="Normal"><text:span text:style-name="T188"></text:span><text:span text:style-name="T189"><text:s/></text:span><text:span text:style-name="T190">Littérature</text:span><text:span text:style-name="T191"><text:s/></text:span><text:span text:style-name="T192">:</text:span><text:span text:style-name="T193"><text:s/></text:span><text:span text:style-name="T194">« Le<text:s/></text:span><text:span text:style-name="T195">secret de la cathédrale</text:span><text:span text:style-name="T196"> »</text:span></text:p>
      <text:p text:style-name="P197">Compétence :<text:s/>lire et comprendre un texte.</text:p>
      <text:p text:style-name="P198"/>
      <text:p text:style-name="P199"><text:span text:style-name="T200">Tâche 1</text:span><text:span text:style-name="T201"> :<text:s/></text:span><text:span text:style-name="T202">termine la lecture du chapitre 24</text:span><text:span text:style-name="T203">.</text:span></text:p>
      <text:p text:style-name="P204"><text:span text:style-name="T205">Tâche 2</text:span><text:span text:style-name="T206"> : réponds par vrai ou faux aux affirmations ci-dessous.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Vrai</text:p>
          </table:table-cell>
          <table:table-cell table:style-name="TableCell216">
            <text:p text:style-name="P217">Faux</text:p>
          </table:table-cell>
        </table:table-row>
        <table:table-row table:style-name="TableRow218">
          <table:table-cell table:style-name="TableCell219">
            <text:p text:style-name="P220">On peut entrer dans la chambre aux traits de l’extérieur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olin cherche à pénétrer dans la chapelle de la cathédrale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Frère Gontran donnait des leçons de sculpture à Colin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Un malfaiteur<text:s/>se trouve déjà dans la loge de la cathédrale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Colin est parvenu à entrer sans trop de difficultés dans la loge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Colin a provoqué un incendie dans la loge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L’ancienne Cathédrale a été détruite par un tremblement de terre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Tous les plans ont péri dans l’incendie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Colin ignore l’identité du pyromane.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2958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4-29T16:09:00Z</meta:creation-date>
    <dc:date>2020-04-29T16:09:00Z</dc:date>
    <meta:template xlink:href="Normal.dotm" xlink:type="simple"/>
    <meta:editing-cycles>2</meta:editing-cycles>
    <meta:editing-duration>PT0S</meta:editing-duration>
    <meta:document-statistic meta:page-count="4" meta:paragraph-count="6" meta:word-count="479" meta:character-count="3109" meta:row-count="21" meta:non-whitespace-character-count="2636"/>
  </office:meta>
</office:document-meta>
</file>